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font-style="normal" fo:font-weight="normal" officeooo:rsid="00162e41" officeooo:paragraph-rsid="00166c96" style:font-size-asian="11pt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1" fo:font-size="11pt" fo:font-style="normal" fo:font-weight="normal" officeooo:rsid="0018d7e5" officeooo:paragraph-rsid="00166c96" style:font-size-asian="11pt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1" fo:font-size="11pt" fo:font-style="normal" fo:font-weight="bold" officeooo:rsid="00162e41" officeooo:paragraph-rsid="00166c96" style:font-size-asian="11pt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font-style="italic" fo:font-weight="bold" style:font-size-asian="11pt" style:font-style-asian="italic" style:font-weight-asian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font-style="italic" fo:font-weight="bold" officeooo:paragraph-rsid="001dcbc7" style:font-size-asian="11pt" style:font-style-asian="italic" style:font-weight-asian="bold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 style:writing-mode="lr-tb"/>
      <style:text-properties style:font-name="Verdana" fo:font-size="11pt" fo:font-style="normal" fo:text-shadow="none" fo:font-weight="bold" officeooo:paragraph-rsid="00166c96" style:font-size-asian="11pt" style:font-style-asian="normal" style:font-weight-asian="bold" style:font-name-complex="Verdana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1" fo:font-size="13pt" fo:font-style="normal" fo:text-shadow="none" fo:font-weight="normal" officeooo:rsid="00166c96" officeooo:paragraph-rsid="00166c96" style:font-size-asian="13pt" style:font-style-asian="normal" style:font-weight-asian="normal" style:font-name-complex="Verdana" style:font-size-complex="13pt" style:font-weight-complex="normal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officeooo:paragraph-rsid="0022a2a8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size="13pt" fo:font-style="normal" fo:text-shadow="none" fo:font-weight="normal" officeooo:rsid="0008e6d4" officeooo:paragraph-rsid="00128a72" style:font-size-asian="13pt" style:font-style-asian="normal" style:font-weight-asian="normal" style:font-name-complex="Verdana" style:font-size-complex="13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bold" officeooo:rsid="0015fcfa" style:font-size-asian="11pt" style:font-style-asian="normal" style:font-weight-asian="bold" style:font-name-complex="Verdana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1" fo:font-size="11pt" fo:font-style="normal" fo:font-weight="normal" officeooo:rsid="00162e41" officeooo:paragraph-rsid="00166c96" style:font-size-asian="11pt" style:font-style-asian="normal" style:font-weight-asian="normal" style:font-style-complex="normal" style:font-weight-complex="normal"/>
    </style:style>
    <style:style style:name="P15" style:family="paragraph" style:parent-style-name="TEXTO_20_PROYECTO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font-style="normal" fo:font-weight="normal" officeooo:rsid="00162e41" officeooo:paragraph-rsid="0022a2a8" style:font-size-asian="11pt" style:font-style-asian="normal" style:font-weight-asian="normal" style:font-style-complex="normal" style:font-weight-complex="normal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1" fo:font-size="11pt" fo:font-style="normal" fo:font-weight="normal" officeooo:rsid="0010d06a" style:font-size-asian="11pt" style:font-style-asian="normal" style:font-weight-asian="normal"/>
    </style:style>
    <style:style style:name="T5" style:family="text">
      <style:text-properties style:font-name="Verdana1" fo:font-size="11pt" fo:font-style="normal" officeooo:rsid="0015eb43" style:font-size-asian="11pt" style:font-style-asian="normal" style:font-style-complex="normal"/>
    </style:style>
    <style:style style:name="T6" style:family="text">
      <style:text-properties style:font-name="Verdana1" fo:font-size="11pt" fo:font-style="normal" officeooo:rsid="00184a0d" style:font-size-asian="11pt" style:font-style-asian="normal" style:font-style-complex="normal"/>
    </style:style>
    <style:style style:name="T7" style:family="text">
      <style:text-properties style:font-name="Verdana1" fo:font-size="11pt" fo:font-style="normal" officeooo:rsid="0020f175" style:font-size-asian="11pt" style:font-style-asian="normal" style:font-style-complex="normal"/>
    </style:style>
    <style:style style:name="T8" style:family="text">
      <style:text-properties style:font-name="Verdana1" fo:font-size="11pt" fo:font-style="normal" officeooo:rsid="0022a2a8" style:font-size-asian="11pt" style:font-style-asian="normal" style:font-style-complex="normal"/>
    </style:style>
    <style:style style:name="T9" style:family="text">
      <style:text-properties style:font-name="Verdana1" fo:font-size="11pt" fo:font-style="normal" officeooo:rsid="002491c6" style:font-size-asian="11pt" style:font-style-asian="normal" style:font-style-complex="normal"/>
    </style:style>
    <style:style style:name="T10" style:family="text">
      <style:text-properties style:font-name="Verdana1" fo:font-size="11pt" fo:font-style="normal" officeooo:rsid="00162e41" style:font-size-asian="11pt" style:font-style-asian="normal"/>
    </style:style>
    <style:style style:name="T11" style:family="text">
      <style:text-properties style:font-name="Verdana1" fo:font-size="11pt" style:font-size-asian="11pt"/>
    </style:style>
    <style:style style:name="T12" style:family="text">
      <style:text-properties style:font-name="Verdana1" fo:font-size="11pt" officeooo:rsid="00162e41" style:font-size-asian="11pt"/>
    </style:style>
    <style:style style:name="T13" style:family="text">
      <style:text-properties style:font-name="Verdana1" fo:font-size="11pt" fo:font-style="italic" officeooo:rsid="00162e41" style:font-size-asian="11pt" style:font-style-asian="italic"/>
    </style:style>
    <style:style style:name="T14" style:family="text">
      <style:text-properties style:font-name="Verdana1" fo:font-size="11pt" fo:font-weight="bold" officeooo:rsid="0015eb43" style:font-size-asian="11pt" style:font-weight-asian="bold" style:font-weight-complex="bold"/>
    </style:style>
    <style:style style:name="T15" style:family="text">
      <style:text-properties style:font-name="Verdana1" fo:font-size="11pt" fo:font-weight="bold" officeooo:rsid="0020f175" style:font-size-asian="11pt" style:font-weight-asian="bold" style:font-weight-complex="bold"/>
    </style:style>
    <style:style style:name="T16" style:family="text"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T17" style:family="text">
      <style:text-properties officeooo:rsid="001613d3"/>
    </style:style>
    <style:style style:name="T18" style:family="text">
      <style:text-properties officeooo:rsid="00166c96"/>
    </style:style>
    <style:style style:name="T19" style:family="text">
      <style:text-properties fo:font-style="normal" style:font-style-asian="normal"/>
    </style:style>
    <style:style style:name="T20" style:family="text">
      <style:text-properties fo:font-style="normal" officeooo:rsid="001e140a" style:font-style-asian="normal"/>
    </style:style>
    <style:style style:name="T21" style:family="text">
      <style:text-properties fo:font-style="normal" officeooo:rsid="002bebb3" style:font-style-asian="normal"/>
    </style:style>
    <style:style style:name="T22" style:family="text">
      <style:text-properties fo:font-style="normal" officeooo:rsid="0024daed" style:font-style-asian="normal"/>
    </style:style>
    <style:style style:name="T23" style:family="text">
      <style:text-properties style:font-name="ArialMT"/>
    </style:style>
    <style:style style:name="T24" style:family="text">
      <style:text-properties style:font-name="ArialMT" officeooo:rsid="0022b205"/>
    </style:style>
    <style:style style:name="T25" style:family="text">
      <style:text-properties style:font-name="ArialMT" officeooo:rsid="0024daed"/>
    </style:style>
    <style:style style:name="T26" style:family="text">
      <style:text-properties officeooo:rsid="0022b20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7">PROYECTO DE COMUNICACIÓN</text:span> N.º <text:span text:style-name="T18">36145 – CD – FP – NEO - UCR</text:span></text:p>
      <text:p text:style-name="P10">DICTAMEN</text:p>
      <text:p text:style-name="P3"/>
      <text:p text:style-name="P9">Diputados y Diputadas de Santa Fe:</text:p>
      <text:p text:style-name="P11"><text:span text:style-name="T3">La Comisión </text:span><text:span text:style-name="T4">de Asuntos Constitucionales y Legislación General</text:span><text:span text:style-name="T16"> </text:span><text:span text:style-name="T11">ha considerado el proyecto de </text:span><text:span text:style-name="T12">comunicación </text:span><text:span text:style-name="T14">Nº 36</text:span><text:span text:style-name="T15">145</text:span><text:span text:style-name="T14"> – CD – </text:span><text:span text:style-name="T15">FP – NEO - UCR</text:span><text:span text:style-name="T13">, </text:span><text:span text:style-name="T5">de autoría de l</text:span><text:span text:style-name="T6">a</text:span><text:span text:style-name="T5"> </text:span><text:span text:style-name="T9">d</text:span><text:span text:style-name="T5">iputad</text:span><text:span text:style-name="T6">a</text:span><text:span text:style-name="T8"> </text:span><text:span text:style-name="T7">YACCUZZI</text:span><text:span text:style-name="T8">,</text:span><text:span text:style-name="T5"> por el cual se solicita por intermedio del organismo que corresponda, disponga a reglamentar los </text:span><text:span text:style-name="T8">artículos</text:span><text:span text:style-name="T5"> y sus modificatorias de la </text:span><text:span text:style-name="T8">L</text:span><text:span text:style-name="T5">ey </text:span><text:span text:style-name="T8">Orgánica</text:span><text:span text:style-name="T5"> del </text:span><text:span text:style-name="T8">P</text:span><text:span text:style-name="T5">oder </text:span><text:span text:style-name="T8">J</text:span><text:span text:style-name="T5">udicial, modificados por </text:span><text:span text:style-name="T8">L</text:span><text:span text:style-name="T5">ey 13738 del año 2017</text:span><text:span text:style-name="T10">;</text:span><text:span text:style-name="T13"> </text:span><text:span text:style-name="T10">y, por las razones expuestas en los fundamentos y las que podrá dar el miembro informante aconseja la aprobación del mismo, el que a continuación se transcribe:</text:span></text:p>
      <text:p text:style-name="P5"/>
      <text:p text:style-name="P6">PROYECTO DE COMUNICACIÓN</text:p>
      <text:p text:style-name="P14"/>
      <text:p text:style-name="P15">“La Cámara de Diputados de la Provincia vería con agrado que el Poder Ejecutivo, por intermedio del organismo que corresponda, <text:span text:style-name="T26">disponga</text:span><text:span text:style-name="T23"> </text:span><text:span text:style-name="T24">la</text:span><text:span text:style-name="T23"> </text:span><text:span text:style-name="T24">reglamentación de</text:span><text:span text:style-name="T23"> l</text:span><text:span text:style-name="T25">a Ley 13738,</text:span><text:span text:style-name="T23"> modificatoria de la Ley Orgánica del Poder Judicial.”</text:span></text:p>
      <text:p text:style-name="P4"/>
      <text:p text:style-name="P8"><text:span text:style-name="T19">Sala de la Comisión, </text:span><text:span text:style-name="T22">12 </text:span><text:span text:style-name="T20">de </text:span><text:span text:style-name="T22">Septiembre </text:span><text:span text:style-name="T20">de 201</text:span><text:span text:style-name="T21">9</text:span>.</text:p>
      <text:p text:style-name="P7"/>
      <text:p text:style-name="P13">FIRMANTES: GALASSI – MIRABELLA- RUBEO- BACARELLA – AYALA – MASCHERONI – FERNANDEZ- BOSCAROL – HENN - NICOTRA-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OYECTO" style:family="paragraph" style:parent-style-name="Standard">
      <style:paragraph-properties fo:text-align="justify" style:justify-single-word="false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03-13T11:17:55.925246568</meta:creation-date>
    <meta:editing-cycles>17</meta:editing-cycles>
    <meta:editing-duration>PT1H22M28S</meta:editing-duration>
    <meta:generator>LibreOffice/6.3.1.2$Linux_X86_64 LibreOffice_project/30$Build-2</meta:generator>
    <dc:date>2019-09-12T13:09:52.024134735</dc:date>
    <meta:print-date>2019-09-10T11:42:23.821542560</meta:print-date>
    <meta:document-statistic meta:table-count="0" meta:image-count="1" meta:object-count="0" meta:page-count="1" meta:paragraph-count="10" meta:word-count="179" meta:character-count="1186" meta:non-whitespace-character-count="976"/>
  </office:meta>
</office:document-meta>
</file>